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la Rastaquouère</text:p>
      <text:p text:style-name="Title">Serge Gainsbourg</text:p>
      <text:p>Comment oses-tu me parler d'amour, <text:span text:style-name="Measure_20__23_2">toi</text:span>, hein</text:p>
      <text:p>Toi qui n'as pas connu Lola <text:span text:style-name="Measure_20__23_2">Ras</text:span>taquouère</text:p>
      <text:p>Je lui faisais le plei<text:span text:style-name="Measure_20__23_2">n c</text:span>omme au Latécoère</text:p>
      <text:p>Qui décolle en vibrant</text:p>
      <text:p><text:s text:c="4"/>vers <text:span text:style-name="Measure_20__23_2">les</text:span> cieux africains</text:p>
      <text:p/>
      <text:p>[Refrain] (<text:span text:style-name="Measure_20__23_1">Lo</text:span>la Rastaquouère, ra<text:span text:style-name="Measure_20__23_2">st</text:span>a x4)</text:p>
      <text:p/>
      <text:p>Elle avait de ces yeux, un <text:span text:style-name="Measure_20__23_2">vrai</text:span> chat abyssin</text:p>
      <text:p>Et ses seins, <text:span text:style-name="Measure_20__23_2">deux</text:span> sphères</text:p>
      <text:p>Entre lesquelles j'abandonnais</text:p>
      <text:p><text:s text:c="4"/>deux <text:span text:style-name="Measure_20__23_2">mois</text:span> de salaire</text:p>
      <text:p>Pour y rouler mon pau<text:span text:style-name="Measure_20__23_2">vre</text:span> joint <text:s text:c="4"/>[Refrain]</text:p>
      <text:p/>
      <text:p>Quand dans son sexe cy<text:span text:style-name="Measure_20__23_2">clo</text:span>péen</text:p>
      <text:p>J'enfonçais mon pieu, <text:span text:style-name="Measure_20__23_2">tel</text:span> l'Ulysse d'Homère</text:p>
      <text:p>Je l'avais rai<text:span text:style-name="Measure_20__23_2">de, p</text:span>lutôt amè<text:span text:style-name="Measure_20__23_1">re</text:span></text:p>
      <text:p>C'est moi, grands dieu<text:span text:style-name="Measure_20__23_2">x</text:span>,</text:p>
      <text:p><text:s text:c="4"/>qui n'y voyais plus rien <text:s text:c="6"/>[Refrain]</text:p>
      <text:p/>
      <text:p>Dans la moiteur torrid<text:span text:style-name="Measure_20__23_2">e</text:span></text:p>
      <text:p><text:s text:c="4"/>de sa croupe d'airain <text:s text:c="6"/>[Intro] (x2)</text:p>
      <text:p>On pouvait voir éclore <text:s text:c="10"/>Gm Fm Gm Fm</text:p>
      <text:p><text:s text:c="4"/>des <text:span text:style-name="Measure_20__23_2">re</text:span>noncules par-derriè<text:span text:style-name="Measure_20__23_1">re</text:span></text:p>
      <text:p>Et par-devant, un <text:span text:style-name="Measure_20__23_2">co</text:span>nifère</text:p>
      <text:p>Me rappelait un air jamaïcai<text:span text:style-name="Measure_20__23_2">n</text:span></text:p>
      <text:p><text:s text:c="30"/>[Refrain]</text:p>
      <text:p>(Ra<text:span text:style-name="Measure_20__23_2">st</text:span>a x3) - … <text:s text:c="2"/>[Intro] (x8)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